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ttps://www.zakon.hr/z/1023/zakon-o-provedbi-opce-uredbe-o-zastiti-podata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</meta:initial-creator>
    <dc:creator>Tk</dc:creator>
    <meta:creation-date>2026-06-27T08:44:00Z</meta:creation-date>
    <dc:date>2026-06-27T08:45:00Z</dc:date>
    <meta:template xlink:href="Normal" xlink:type="simple"/>
    <meta:editing-cycles>1</meta:editing-cycles>
    <meta:editing-duration>PT60S</meta:editing-duration>
    <meta:document-statistic meta:page-count="1" meta:paragraph-count="1" meta:word-count="11" meta:character-count="75" meta:row-count="1" meta:non-whitespace-character-count="65"/>
  </office:meta>
</office:document-meta>
</file>